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13.12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officeooo:paragraph-rsid="0008fc2b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officeooo:paragraph-rsid="0008fc2b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normal" officeooo:paragraph-rsid="0008fc2b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normal" officeooo:paragraph-rsid="000c6271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officeooo:paragraph-rsid="000c6271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officeooo:paragraph-rsid="000c627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26d1" style:font-weight-asian="bold" style:font-weight-complex="bold"/>
    </style:style>
    <style:style style:name="T3" style:family="text">
      <style:text-properties fo:font-weight="bold" officeooo:rsid="0008fc2b" style:font-weight-asian="bold" style:font-weight-complex="bold"/>
    </style:style>
    <style:style style:name="T4" style:family="text">
      <style:text-properties fo:font-weight="bold" officeooo:rsid="000c6271" style:font-weight-asian="bold" style:font-weight-complex="bold"/>
    </style:style>
    <style:style style:name="T5" style:family="text">
      <style:text-properties officeooo:rsid="000a0b8b"/>
    </style:style>
    <style:style style:name="T6" style:family="text">
      <style:text-properties officeooo:rsid="000beaea"/>
    </style:style>
    <style:style style:name="T7" style:family="text">
      <style:text-properties officeooo:rsid="000c6271"/>
    </style:style>
    <style:style style:name="T8" style:family="text">
      <style:text-properties officeooo:rsid="000c2865"/>
    </style:style>
    <style:style style:name="T9" style:family="text">
      <style:text-properties officeooo:rsid="000e39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leLine2806250474608">
          <table:table-cell table:style-name="Tabela1.A1" table:number-columns-spanned="2" office:value-type="string">
            <text:p text:style-name="P2"><text:span text:style-name="T1">Konkurs </text:span><text:span text:style-name="T4">na Najpiękniejszą Szopkę Bożonarodzeniową </text:span></text:p>
          </table:table-cell>
          <table:covered-table-cell/>
        </table:table-row>
        <table:table-row table:style-name="TableLine2806250474880">
          <table:table-cell table:style-name="Tabela1.A2" office:value-type="string">
            <text:p text:style-name="P3">Imi<text:span text:style-name="T7">ona </text:span><text:s/>i Nazwisk<text:span text:style-name="T7">a</text:span></text:p>
          </table:table-cell>
          <table:table-cell table:style-name="Tabela1.B2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leLine2806250468624">
          <table:table-cell table:style-name="Tabela1.A2" office:value-type="string">
            <text:p text:style-name="P3">Numer Telefonu</text:p>
          </table:table-cell>
          <table:table-cell table:style-name="Tabela1.B2" office:value-type="string">
            <text:p text:style-name="Standard"/>
          </table:table-cell>
        </table:table-row>
      </table:table>
      <text:p text:style-name="P5"/>
      <text:p text:style-name="P5"><text:span text:style-name="T1">OŚWIADCZENIE <text:s/></text:span>o wyrażeniu zgody na udział w konkursie <text:span text:style-name="T4">na Najpiękniejszą Szopkę Bożonarodzeniową,</text:span> przetwarzanie danych osobowych, przeniesieniu autorskich praw majątkowych oraz na wykorzystanie wizerunku oraz oświadczenie o zapoznaniu się z Regulaminem konkursu </text:p>
      <text:p text:style-name="P5">Ja, niżej podpisany(a)…………………………………………………………………………………………………………<text:line-break/><text:line-break/>wyrażam zgodę na przetwarzanie danych osobowych zgodnie z ustawą z dnia 29 sierpnia 1997 r. o ochronie danych osobowych (t.j. Dz. U. 2014 r., poz. 1182 ze zmianami) w zakresie koniecznym do prawidłowego uczestnictwa <text:s/>w konkursie. Ponadto przenoszę nieodpłatnie i nieograniczenie co do<text:line-break/>czasu i miejsca autorskie prawa majątkowe do wykonanej pracy konkursowej na Organizatora.</text:p>
      <text:p text:style-name="P5"/>
      <text:p text:style-name="P5"><text:line-break/>………………………………………………………………………………………………<text:line-break/>Miejscowość, data i podpis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3:19:51.205000000</dc:date>
    <meta:editing-duration>PT10M19S</meta:editing-duration>
    <meta:editing-cycles>5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6" meta:word-count="106" meta:character-count="871" meta:non-whitespace-character-count="764"/>
  </office:meta>
</office:document-meta>
</file>