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officeooo:paragraph-rsid="001e72da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bb19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26d1" style:font-weight-asian="bold" style:font-weight-complex="bold"/>
    </style:style>
    <style:style style:name="T3" style:family="text">
      <style:text-properties fo:font-weight="bold" officeooo:rsid="001f3f7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RTA ZGŁOSZENIA ORAZ OŚWIADCZENIE</text:p>
      <text:p text:style-name="P1"><text:line-break/><text:span text:style-name="T1">Konkurs Recytatorski </text:span><text:span text:style-name="T3">z okazji Walentynek</text:span><text:line-break/>Imię i Nazwisko………………………………………………………………………………<text:line-break/>Wiek………………………………………………………………………..<text:line-break/>Tytuł i autor utworu………………………………………………………<text:line-break/>Numer Telefonu…………………………………………………………...<text:line-break/>OŚWIADCZENIE PRAWNEGO OPIEKUNA (RODZICA) o wyrażeniu zgody na<text:line-break/>udział w konkursie, przetwarzanie danych osobowych, przeniesieniu autorskich praw<text:line-break/>majątkowych oraz na wykorzystanie wizerunku oraz oświadczenie o zapoznaniu się z<text:line-break/>Regulaminem konkursu Ja, niżej podpisany(a)…………………………………………….<text:line-break/>………………………………………………………………………………………………<text:line-break/>działając jako przedstawiciel ustawowy mojego małoletniego dziecka…………………….<text:line-break/>………………………………………………………………………………………………<text:line-break/>wyrażam zgodę na udział mojego dziecka w konkursie recytatorskim oraz przetwarzanie danych osobowych moich i mojego dziecka zgodnie z ustawą z dnia 29 sierpnia 1997 r. o ochronie danych osobowych (t.j. Dz. U. 2014 r., poz. 1182 ze zmianami) w zakresie koniecznym do prawidłowego uczestnictwa mojego dziecka w konkursie. Ponadto przenoszę nieodpłatnie i nieograniczenie co do<text:line-break/>czasu i miejsca autorskie prawa majątkowe do wykonanej pracy konkursowej na Organizatora.</text:p>
      <text:p text:style-name="P1"/>
      <text:p text:style-name="P1"><text:line-break/>………………………………………………………………………………………………<text:line-break/>Miejscowość, data i podpis rodzica/opiekuna prawn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7T11:27:17.564000000</dc:date>
    <meta:editing-duration>PT33M2S</meta:editing-duration>
    <meta:editing-cycles>4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3" meta:word-count="136" meta:character-count="1229" meta:non-whitespace-character-count="1094"/>
  </office:meta>
</office:document-meta>
</file>